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" svg:font-family="'Liberation Sans', Arial" style:font-family-generic="swiss"/>
    <style:font-face style:name="Mangal1" svg:font-family="Mang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">
      <style:table-cell-properties fo:border="0.06pt solid #000000"/>
    </style:style>
    <style:style style:name="ce6" style:family="table-cell" style:parent-style-name="Default">
      <style:table-cell-properties fo:wrap-option="wrap"/>
    </style:style>
    <style:style style:name="gr1" style:family="graphic">
      <style:graphic-properties draw:ole-draw-aspect="1"/>
    </style:style>
  </office:automatic-styles>
  <office:body>
    <office:spreadsheet>
      <table:table table:name="Tableau" table:style-name="ta1"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Le trafic des aéroports proches de Saint-Lô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Source : DGAC (direction générale de l'aviation civile)</text:p>
          </table:table-cell>
          <table:table-cell table:number-columns-repeated="1023"/>
        </table:table-row>
        <table:table-row table:style-name="ro2">
          <table:table-cell table:style-name="Default" office:value-type="string">
            <text:p>http://www.developpement-durable.gouv.fr/Bulletin-statistique.html</text:p>
          </table:table-cell>
          <table:table-cell table:number-columns-repeated="1023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3">
          <table:table-cell table:style-name="ce2" office:value-type="string">
            <text:p>Année</text:p>
          </table:table-cell>
          <table:table-cell table:style-name="ce2" office:value-type="string">
            <text:p>Cherbourg / Maupertus</text:p>
          </table:table-cell>
          <table:table-cell table:style-name="ce2" office:value-type="string">
            <text:p>Deauville / Saint-Gatien</text:p>
          </table:table-cell>
          <table:table-cell table:style-name="ce2" office:value-type="string">
            <text:p>Caen / Carpiquet</text:p>
          </table:table-cell>
          <table:table-cell table:style-name="ce2" office:value-type="string">
            <text:p>Dinard / Saint-Malo</text:p>
          </table:table-cell>
          <table:table-cell table:style-name="ce2" office:value-type="string">
            <text:p>Rennes / Saint-Jacques</text:p>
          </table:table-cell>
          <table:table-cell table:style-name="ce6" table:number-columns-repeated="1018"/>
        </table:table-row>
        <table:table-row table:style-name="ro2">
          <table:table-cell table:style-name="ce3" office:value-type="float" office:value="2000">
            <text:p>2000</text:p>
          </table:table-cell>
          <table:table-cell table:style-name="ce5" office:value-type="float" office:value="11274">
            <text:p>11 274</text:p>
          </table:table-cell>
          <table:table-cell table:style-name="ce5" office:value-type="float" office:value="19824">
            <text:p>19 824</text:p>
          </table:table-cell>
          <table:table-cell table:style-name="ce5" office:value-type="float" office:value="97347">
            <text:p>97 347</text:p>
          </table:table-cell>
          <table:table-cell table:style-name="ce5" office:value-type="float" office:value="85085">
            <text:p>85 085</text:p>
          </table:table-cell>
          <table:table-cell table:style-name="ce5" office:value-type="float" office:value="420586">
            <text:p>420 586</text:p>
          </table:table-cell>
          <table:table-cell table:number-columns-repeated="1018"/>
        </table:table-row>
        <table:table-row table:style-name="ro2">
          <table:table-cell table:style-name="ce3" office:value-type="float" office:value="2001">
            <text:p>2001</text:p>
          </table:table-cell>
          <table:table-cell table:style-name="ce5" office:value-type="float" office:value="4292">
            <text:p>4 292</text:p>
          </table:table-cell>
          <table:table-cell table:style-name="ce5" office:value-type="float" office:value="15320">
            <text:p>15 320</text:p>
          </table:table-cell>
          <table:table-cell table:style-name="ce5" office:value-type="float" office:value="98830">
            <text:p>98 830</text:p>
          </table:table-cell>
          <table:table-cell table:style-name="ce5" office:value-type="float" office:value="87570">
            <text:p>87 570</text:p>
          </table:table-cell>
          <table:table-cell table:style-name="ce5" office:value-type="float" office:value="396511">
            <text:p>396 511</text:p>
          </table:table-cell>
          <table:table-cell table:number-columns-repeated="1018"/>
        </table:table-row>
        <table:table-row table:style-name="ro2">
          <table:table-cell table:style-name="ce3" office:value-type="float" office:value="2002">
            <text:p>2002</text:p>
          </table:table-cell>
          <table:table-cell table:style-name="ce5" office:value-type="float" office:value="8748">
            <text:p>8 748</text:p>
          </table:table-cell>
          <table:table-cell table:style-name="ce5" office:value-type="float" office:value="19536">
            <text:p>19 536</text:p>
          </table:table-cell>
          <table:table-cell table:style-name="ce5" office:value-type="float" office:value="134717">
            <text:p>134 717</text:p>
          </table:table-cell>
          <table:table-cell table:style-name="ce5" office:value-type="float" office:value="96570">
            <text:p>96 570</text:p>
          </table:table-cell>
          <table:table-cell table:style-name="ce5" office:value-type="float" office:value="373729">
            <text:p>373 729</text:p>
          </table:table-cell>
          <table:table-cell table:number-columns-repeated="1018"/>
        </table:table-row>
        <table:table-row table:style-name="ro2">
          <table:table-cell table:style-name="ce3" office:value-type="float" office:value="2003">
            <text:p>2003</text:p>
          </table:table-cell>
          <table:table-cell table:style-name="ce5" office:value-type="float" office:value="9303">
            <text:p>9 303</text:p>
          </table:table-cell>
          <table:table-cell table:style-name="ce5" office:value-type="float" office:value="23206">
            <text:p>23 206</text:p>
          </table:table-cell>
          <table:table-cell table:style-name="ce5" office:value-type="float" office:value="98415">
            <text:p>98 415</text:p>
          </table:table-cell>
          <table:table-cell table:style-name="ce5" office:value-type="float" office:value="112590">
            <text:p>112 590</text:p>
          </table:table-cell>
          <table:table-cell table:style-name="ce5" office:value-type="float" office:value="375740">
            <text:p>375 740</text:p>
          </table:table-cell>
          <table:table-cell table:number-columns-repeated="1018"/>
        </table:table-row>
        <table:table-row table:style-name="ro2">
          <table:table-cell table:style-name="ce3" office:value-type="float" office:value="2004">
            <text:p>2004</text:p>
          </table:table-cell>
          <table:table-cell table:style-name="ce5" office:value-type="float" office:value="10013">
            <text:p>10 013</text:p>
          </table:table-cell>
          <table:table-cell table:style-name="ce5" office:value-type="float" office:value="33148">
            <text:p>33 148</text:p>
          </table:table-cell>
          <table:table-cell table:style-name="ce5" office:value-type="float" office:value="98377">
            <text:p>98 377</text:p>
          </table:table-cell>
          <table:table-cell table:style-name="ce5" office:value-type="float" office:value="143909">
            <text:p>143 909</text:p>
          </table:table-cell>
          <table:table-cell table:style-name="ce5" office:value-type="float" office:value="375616">
            <text:p>375 616</text:p>
          </table:table-cell>
          <table:table-cell table:number-columns-repeated="1018"/>
        </table:table-row>
        <table:table-row table:style-name="ro2">
          <table:table-cell table:style-name="ce3" office:value-type="float" office:value="2005">
            <text:p>2005</text:p>
          </table:table-cell>
          <table:table-cell table:style-name="ce5" office:value-type="float" office:value="10774">
            <text:p>10 774</text:p>
          </table:table-cell>
          <table:table-cell table:style-name="ce5" office:value-type="float" office:value="41034">
            <text:p>41 034</text:p>
          </table:table-cell>
          <table:table-cell table:style-name="ce5" office:value-type="float" office:value="99335">
            <text:p>99 335</text:p>
          </table:table-cell>
          <table:table-cell table:style-name="ce5" office:value-type="float" office:value="180187">
            <text:p>180 187</text:p>
          </table:table-cell>
          <table:table-cell table:style-name="ce5" office:value-type="float" office:value="404102">
            <text:p>404 102</text:p>
          </table:table-cell>
          <table:table-cell table:number-columns-repeated="1018"/>
        </table:table-row>
        <table:table-row table:style-name="ro2">
          <table:table-cell table:style-name="ce3" office:value-type="float" office:value="2006">
            <text:p>2006</text:p>
          </table:table-cell>
          <table:table-cell table:style-name="ce5" office:value-type="float" office:value="13064">
            <text:p>13 064</text:p>
          </table:table-cell>
          <table:table-cell table:style-name="ce5" office:value-type="float" office:value="54524">
            <text:p>54 524</text:p>
          </table:table-cell>
          <table:table-cell table:style-name="ce5" office:value-type="float" office:value="105881">
            <text:p>105 881</text:p>
          </table:table-cell>
          <table:table-cell table:style-name="ce5" office:value-type="float" office:value="163687">
            <text:p>163 687</text:p>
          </table:table-cell>
          <table:table-cell table:style-name="ce5" office:value-type="float" office:value="460392">
            <text:p>460 392</text:p>
          </table:table-cell>
          <table:table-cell table:number-columns-repeated="1018"/>
        </table:table-row>
        <table:table-row table:style-name="ro2">
          <table:table-cell table:style-name="ce3" office:value-type="float" office:value="2007">
            <text:p>2007</text:p>
          </table:table-cell>
          <table:table-cell table:number-columns-repeated="5" table:style-name="ce5" office:value-type="string">
            <text:p>ND</text:p>
          </table:table-cell>
          <table:table-cell table:number-columns-repeated="1018"/>
        </table:table-row>
        <table:table-row table:style-name="ro2">
          <table:table-cell table:style-name="ce3" office:value-type="float" office:value="2008">
            <text:p>2008</text:p>
          </table:table-cell>
          <table:table-cell table:style-name="ce5" office:value-type="float" office:value="7146">
            <text:p>7 146</text:p>
          </table:table-cell>
          <table:table-cell table:style-name="ce5" office:value-type="float" office:value="81850">
            <text:p>81 850</text:p>
          </table:table-cell>
          <table:table-cell table:style-name="ce5" office:value-type="float" office:value="107866">
            <text:p>107 866</text:p>
          </table:table-cell>
          <table:table-cell table:style-name="ce5" office:value-type="float" office:value="185362">
            <text:p>185 362</text:p>
          </table:table-cell>
          <table:table-cell table:style-name="ce5" office:value-type="float" office:value="486161">
            <text:p>486 161</text:p>
          </table:table-cell>
          <table:table-cell table:number-columns-repeated="1018"/>
        </table:table-row>
        <table:table-row table:style-name="ro2">
          <table:table-cell table:style-name="ce3" office:value-type="float" office:value="2009">
            <text:p>2009</text:p>
          </table:table-cell>
          <table:table-cell table:style-name="ce5" office:value-type="float" office:value="7469">
            <text:p>7 469</text:p>
          </table:table-cell>
          <table:table-cell table:style-name="ce5" office:value-type="float" office:value="76446">
            <text:p>76 446</text:p>
          </table:table-cell>
          <table:table-cell table:style-name="ce5" office:value-type="float" office:value="89638">
            <text:p>89 638</text:p>
          </table:table-cell>
          <table:table-cell table:style-name="ce5" office:value-type="float" office:value="136705">
            <text:p>136 705</text:p>
          </table:table-cell>
          <table:table-cell table:style-name="ce5" office:value-type="float" office:value="425922">
            <text:p>425 922</text:p>
          </table:table-cell>
          <table:table-cell table:number-columns-repeated="1018"/>
        </table:table-row>
        <table:table-row table:style-name="ro2">
          <table:table-cell table:style-name="ce3" office:value-type="float" office:value="2010">
            <text:p>2010</text:p>
          </table:table-cell>
          <table:table-cell table:style-name="ce5" office:value-type="float" office:value="3101">
            <text:p>3 101</text:p>
          </table:table-cell>
          <table:table-cell table:style-name="ce5" office:value-type="float" office:value="105494">
            <text:p>105 494</text:p>
          </table:table-cell>
          <table:table-cell table:style-name="ce5" office:value-type="float" office:value="76935">
            <text:p>76 935</text:p>
          </table:table-cell>
          <table:table-cell table:style-name="ce5" office:value-type="float" office:value="120809">
            <text:p>120 809</text:p>
          </table:table-cell>
          <table:table-cell table:style-name="ce5" office:value-type="float" office:value="404177">
            <text:p>404 177</text:p>
          </table:table-cell>
          <table:table-cell table:number-columns-repeated="1018"/>
        </table:table-row>
        <table:table-row table:style-name="ro2">
          <table:table-cell table:style-name="ce3" office:value-type="float" office:value="2011">
            <text:p>2011</text:p>
          </table:table-cell>
          <table:table-cell table:style-name="ce5" office:value-type="float" office:value="3218">
            <text:p>3 218</text:p>
          </table:table-cell>
          <table:table-cell table:style-name="ce5" office:value-type="float" office:value="120004">
            <text:p>120 004</text:p>
          </table:table-cell>
          <table:table-cell table:style-name="ce5" office:value-type="float" office:value="99188">
            <text:p>99 188</text:p>
          </table:table-cell>
          <table:table-cell table:style-name="ce5" office:value-type="float" office:value="130788">
            <text:p>130 788</text:p>
          </table:table-cell>
          <table:table-cell table:style-name="ce5" office:value-type="float" office:value="431696">
            <text:p>431 696</text:p>
          </table:table-cell>
          <table:table-cell table:number-columns-repeated="1018"/>
        </table:table-row>
        <table:table-row table:style-name="ro2">
          <table:table-cell table:style-name="ce3" office:value-type="float" office:value="2012">
            <text:p>2012</text:p>
          </table:table-cell>
          <table:table-cell table:style-name="ce5" office:value-type="float" office:value="5218">
            <text:p>5 218</text:p>
          </table:table-cell>
          <table:table-cell table:style-name="ce5" office:value-type="float" office:value="130200">
            <text:p>130 200</text:p>
          </table:table-cell>
          <table:table-cell table:style-name="ce5" office:value-type="float" office:value="100104">
            <text:p>100 104</text:p>
          </table:table-cell>
          <table:table-cell table:style-name="ce5" office:value-type="float" office:value="137463">
            <text:p>137 463</text:p>
          </table:table-cell>
          <table:table-cell table:style-name="ce5" office:value-type="float" office:value="448708">
            <text:p>448 708</text:p>
          </table:table-cell>
          <table:table-cell table:number-columns-repeated="1018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phique 1" table:style-name="ta1">
        <table:shapes>
          <draw:frame draw:z-index="0" draw:style-name="gr1" svg:width="26.787cm" svg:height="18.762cm" svg:x="0cm" svg:y="1.436cm">
            <draw:object draw:notify-on-update-of-ranges="Tableau.A8:Tableau.A20 Tableau.B7:Tableau.B7 Tableau.B8:Tableau.B20 Tableau.C7:Tableau.C7 Tableau.C8:Tableau.C20 Tableau.D7:Tableau.D7 Tableau.D8:Tableau.D20 Tableau.E7:Tableau.E7 Tableau.E8:Tableau.E20 Tableau.F7:Tableau.F7 Tableau.F8:Tableau.F2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1"/>
        <table:table-row table:style-name="ro1">
          <table:table-cell office:value-type="string">
            <text:p>Trafic aérien (échelle ordinaire)</text:p>
          </table:table-cell>
        </table:table-row>
      </table:table>
      <table:table table:name="Graphique loga" table:style-name="ta1">
        <table:shapes>
          <draw:frame draw:z-index="0" draw:style-name="gr1" svg:width="26.787cm" svg:height="18.762cm" svg:x="0cm" svg:y="0.755cm">
            <draw:object draw:notify-on-update-of-ranges="Tableau.A8:Tableau.A20 Tableau.B7:Tableau.B7 Tableau.B8:Tableau.B20 Tableau.C7:Tableau.C7 Tableau.C8:Tableau.C20 Tableau.D7:Tableau.D7 Tableau.D8:Tableau.D20 Tableau.E7:Tableau.E7 Tableau.E8:Tableau.E20 Tableau.F7:Tableau.F7 Tableau.F8:Tableau.F2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ce1"/>
        <table:table-row table:style-name="ro1">
          <table:table-cell office:value-type="string">
            <text:p>Trafic aérien (échelle logarithmique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Liberation Sans" svg:font-family="'Liberation Sans', Arial" style:font-family-generic="swiss"/>
    <style:font-face style:name="Mangal1" svg:font-family="Mang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13:54:18.39</meta:creation-date>
    <meta:generator>LibreOffice/3.5$Windows_x86 LibreOffice_project/7122e39-92ed229-498d286-15e43b4-d70da21</meta:generator>
    <dc:date>2013-09-09T15:44:44.31</dc:date>
    <meta:editing-duration>PT17M52S</meta:editing-duration>
    <meta:editing-cycles>6</meta:editing-cycles>
    <meta:document-statistic meta:table-count="3" meta:cell-count="8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0" chart:maximum="500000" chart:interval-major="5000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6.788cm" svg:height="18.763cm" xlink:href=".." xlink:type="simple" chart:class="chart:line" chart:style-name="ch1">
        <chart:title svg:x="9.928cm" svg:y="0.588cm" chart:style-name="ch2">
          <text:p>Trafic aérien en nombre de passagers</text:p>
        </chart:title>
        <chart:legend chart:legend-position="end" svg:x="21.793cm" svg:y="8.021cm" style:legend-expansion="high" chart:style-name="ch3"/>
        <chart:plot-area chart:style-name="ch4" table:cell-range-address="Tableau.A7:Tableau.F20" chart:data-source-has-labels="both" svg:x="0.985cm" svg:y="2.415cm" svg:width="19.738cm" svg:height="15.553cm">
          <chartooo:coordinate-region svg:x="2.453cm" svg:y="2.628cm" svg:width="17.898cm" svg:height="14.667cm"/>
          <chart:axis chart:dimension="x" chart:name="primary-x" chart:style-name="ch5" chartooo:axis-type="auto">
            <chartooo:date-scale/>
            <chart:categories table:cell-range-address="Tableau.A8:Tableau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leau.B8:Tableau.B20" chart:label-cell-address="Tableau.B7:Tableau.B7" chart:class="chart:line">
            <chart:data-point chart:repeated="13"/>
          </chart:series>
          <chart:series chart:style-name="ch9" chart:values-cell-range-address="Tableau.C8:Tableau.C20" chart:label-cell-address="Tableau.C7:Tableau.C7" chart:class="chart:line">
            <chart:data-point chart:repeated="13"/>
          </chart:series>
          <chart:series chart:style-name="ch10" chart:values-cell-range-address="Tableau.D8:Tableau.D20" chart:label-cell-address="Tableau.D7:Tableau.D7" chart:class="chart:line">
            <chart:data-point chart:repeated="13"/>
          </chart:series>
          <chart:series chart:style-name="ch11" chart:values-cell-range-address="Tableau.E8:Tableau.E20" chart:label-cell-address="Tableau.E7:Tableau.E7" chart:class="chart:line">
            <chart:data-point chart:repeated="13"/>
          </chart:series>
          <chart:series chart:style-name="ch12" chart:values-cell-range-address="Tableau.F8:Tableau.F20" chart:label-cell-address="Tableau.F7:Tableau.F7" chart:class="chart:line"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erbourg / Maupertus</text:p>
                <draw:g>
                  <svg:desc>Tableau.B7:Tableau.B7</svg:desc>
                </draw:g>
              </table:table-cell>
              <table:table-cell office:value-type="string">
                <text:p>Deauville / Saint-Gatien</text:p>
                <draw:g>
                  <svg:desc>Tableau.C7:Tableau.C7</svg:desc>
                </draw:g>
              </table:table-cell>
              <table:table-cell office:value-type="string">
                <text:p>Caen / Carpiquet</text:p>
                <draw:g>
                  <svg:desc>Tableau.D7:Tableau.D7</svg:desc>
                </draw:g>
              </table:table-cell>
              <table:table-cell office:value-type="string">
                <text:p>Dinard / Saint-Malo</text:p>
                <draw:g>
                  <svg:desc>Tableau.E7:Tableau.E7</svg:desc>
                </draw:g>
              </table:table-cell>
              <table:table-cell office:value-type="string">
                <text:p>Rennes / Saint-Jacques</text:p>
                <draw:g>
                  <svg:desc>Tableau.F7:Tableau.F7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Tableau.A8:Tableau.A20</svg:desc>
                </draw:g>
              </table:table-cell>
              <table:table-cell office:value-type="float" office:value="11274">
                <text:p>11274</text:p>
                <draw:g>
                  <svg:desc>Tableau.B8:Tableau.B20</svg:desc>
                </draw:g>
              </table:table-cell>
              <table:table-cell office:value-type="float" office:value="19824">
                <text:p>19824</text:p>
                <draw:g>
                  <svg:desc>Tableau.C8:Tableau.C20</svg:desc>
                </draw:g>
              </table:table-cell>
              <table:table-cell office:value-type="float" office:value="97347">
                <text:p>97347</text:p>
                <draw:g>
                  <svg:desc>Tableau.D8:Tableau.D20</svg:desc>
                </draw:g>
              </table:table-cell>
              <table:table-cell office:value-type="float" office:value="85085">
                <text:p>85085</text:p>
                <draw:g>
                  <svg:desc>Tableau.E8:Tableau.E20</svg:desc>
                </draw:g>
              </table:table-cell>
              <table:table-cell office:value-type="float" office:value="420586">
                <text:p>420586</text:p>
                <draw:g>
                  <svg:desc>Tableau.F8:Tableau.F20</svg:desc>
                </draw:g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4292">
                <text:p>4292</text:p>
              </table:table-cell>
              <table:table-cell office:value-type="float" office:value="15320">
                <text:p>15320</text:p>
              </table:table-cell>
              <table:table-cell office:value-type="float" office:value="98830">
                <text:p>98830</text:p>
              </table:table-cell>
              <table:table-cell office:value-type="float" office:value="87570">
                <text:p>87570</text:p>
              </table:table-cell>
              <table:table-cell office:value-type="float" office:value="396511">
                <text:p>396511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8748">
                <text:p>8748</text:p>
              </table:table-cell>
              <table:table-cell office:value-type="float" office:value="19536">
                <text:p>19536</text:p>
              </table:table-cell>
              <table:table-cell office:value-type="float" office:value="134717">
                <text:p>134717</text:p>
              </table:table-cell>
              <table:table-cell office:value-type="float" office:value="96570">
                <text:p>96570</text:p>
              </table:table-cell>
              <table:table-cell office:value-type="float" office:value="373729">
                <text:p>373729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9303">
                <text:p>9303</text:p>
              </table:table-cell>
              <table:table-cell office:value-type="float" office:value="23206">
                <text:p>23206</text:p>
              </table:table-cell>
              <table:table-cell office:value-type="float" office:value="98415">
                <text:p>98415</text:p>
              </table:table-cell>
              <table:table-cell office:value-type="float" office:value="112590">
                <text:p>112590</text:p>
              </table:table-cell>
              <table:table-cell office:value-type="float" office:value="375740">
                <text:p>375740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0013">
                <text:p>10013</text:p>
              </table:table-cell>
              <table:table-cell office:value-type="float" office:value="33148">
                <text:p>33148</text:p>
              </table:table-cell>
              <table:table-cell office:value-type="float" office:value="98377">
                <text:p>98377</text:p>
              </table:table-cell>
              <table:table-cell office:value-type="float" office:value="143909">
                <text:p>143909</text:p>
              </table:table-cell>
              <table:table-cell office:value-type="float" office:value="375616">
                <text:p>37561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0774">
                <text:p>10774</text:p>
              </table:table-cell>
              <table:table-cell office:value-type="float" office:value="41034">
                <text:p>41034</text:p>
              </table:table-cell>
              <table:table-cell office:value-type="float" office:value="99335">
                <text:p>99335</text:p>
              </table:table-cell>
              <table:table-cell office:value-type="float" office:value="180187">
                <text:p>180187</text:p>
              </table:table-cell>
              <table:table-cell office:value-type="float" office:value="404102">
                <text:p>404102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3064">
                <text:p>13064</text:p>
              </table:table-cell>
              <table:table-cell office:value-type="float" office:value="54524">
                <text:p>54524</text:p>
              </table:table-cell>
              <table:table-cell office:value-type="float" office:value="105881">
                <text:p>105881</text:p>
              </table:table-cell>
              <table:table-cell office:value-type="float" office:value="163687">
                <text:p>163687</text:p>
              </table:table-cell>
              <table:table-cell office:value-type="float" office:value="460392">
                <text:p>46039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7146">
                <text:p>7146</text:p>
              </table:table-cell>
              <table:table-cell office:value-type="float" office:value="81850">
                <text:p>81850</text:p>
              </table:table-cell>
              <table:table-cell office:value-type="float" office:value="107866">
                <text:p>107866</text:p>
              </table:table-cell>
              <table:table-cell office:value-type="float" office:value="185362">
                <text:p>185362</text:p>
              </table:table-cell>
              <table:table-cell office:value-type="float" office:value="486161">
                <text:p>486161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7469">
                <text:p>7469</text:p>
              </table:table-cell>
              <table:table-cell office:value-type="float" office:value="76446">
                <text:p>76446</text:p>
              </table:table-cell>
              <table:table-cell office:value-type="float" office:value="89638">
                <text:p>89638</text:p>
              </table:table-cell>
              <table:table-cell office:value-type="float" office:value="136705">
                <text:p>136705</text:p>
              </table:table-cell>
              <table:table-cell office:value-type="float" office:value="425922">
                <text:p>42592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101">
                <text:p>3101</text:p>
              </table:table-cell>
              <table:table-cell office:value-type="float" office:value="105494">
                <text:p>105494</text:p>
              </table:table-cell>
              <table:table-cell office:value-type="float" office:value="76935">
                <text:p>76935</text:p>
              </table:table-cell>
              <table:table-cell office:value-type="float" office:value="120809">
                <text:p>120809</text:p>
              </table:table-cell>
              <table:table-cell office:value-type="float" office:value="404177">
                <text:p>40417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3218">
                <text:p>3218</text:p>
              </table:table-cell>
              <table:table-cell office:value-type="float" office:value="120004">
                <text:p>120004</text:p>
              </table:table-cell>
              <table:table-cell office:value-type="float" office:value="99188">
                <text:p>99188</text:p>
              </table:table-cell>
              <table:table-cell office:value-type="float" office:value="130788">
                <text:p>130788</text:p>
              </table:table-cell>
              <table:table-cell office:value-type="float" office:value="431696">
                <text:p>431696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5218">
                <text:p>5218</text:p>
              </table:table-cell>
              <table:table-cell office:value-type="float" office:value="130200">
                <text:p>130200</text:p>
              </table:table-cell>
              <table:table-cell office:value-type="float" office:value="100104">
                <text:p>100104</text:p>
              </table:table-cell>
              <table:table-cell office:value-type="float" office:value="137463">
                <text:p>137463</text:p>
              </table:table-cell>
              <table:table-cell office:value-type="float" office:value="448708">
                <text:p>4487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true" chart:minimum="3000" chart:maximum="500000" chart:interval-major="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6.788cm" svg:height="18.763cm" xlink:href=".." xlink:type="simple" chart:class="chart:line" chart:style-name="ch1">
        <chart:title svg:x="9.927cm" svg:y="0.588cm" chart:style-name="ch2">
          <text:p>Trafic aérien en nombre de passagers</text:p>
        </chart:title>
        <chart:legend chart:legend-position="end" svg:x="21.793cm" svg:y="8.021cm" style:legend-expansion="high" chart:style-name="ch3"/>
        <chart:plot-area chart:style-name="ch4" table:cell-range-address="Tableau.A7:Tableau.F20" chart:data-source-has-labels="both" svg:x="0.985cm" svg:y="2.415cm" svg:width="19.738cm" svg:height="15.553cm">
          <chartooo:coordinate-region svg:x="2.453cm" svg:y="2.415cm" svg:width="17.898cm" svg:height="14.88cm"/>
          <chart:axis chart:dimension="x" chart:name="primary-x" chart:style-name="ch5" chartooo:axis-type="auto">
            <chartooo:date-scale/>
            <chart:categories table:cell-range-address="Tableau.A8:Tableau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leau.B8:Tableau.B20" chart:label-cell-address="Tableau.B7:Tableau.B7" chart:class="chart:line">
            <chart:data-point chart:repeated="13"/>
          </chart:series>
          <chart:series chart:style-name="ch9" chart:values-cell-range-address="Tableau.C8:Tableau.C20" chart:label-cell-address="Tableau.C7:Tableau.C7" chart:class="chart:line">
            <chart:data-point chart:repeated="13"/>
          </chart:series>
          <chart:series chart:style-name="ch10" chart:values-cell-range-address="Tableau.D8:Tableau.D20" chart:label-cell-address="Tableau.D7:Tableau.D7" chart:class="chart:line">
            <chart:data-point chart:repeated="13"/>
          </chart:series>
          <chart:series chart:style-name="ch11" chart:values-cell-range-address="Tableau.E8:Tableau.E20" chart:label-cell-address="Tableau.E7:Tableau.E7" chart:class="chart:line">
            <chart:data-point chart:repeated="13"/>
          </chart:series>
          <chart:series chart:style-name="ch12" chart:values-cell-range-address="Tableau.F8:Tableau.F20" chart:label-cell-address="Tableau.F7:Tableau.F7" chart:class="chart:line"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erbourg / Maupertus</text:p>
                <draw:g>
                  <svg:desc>Tableau.B7:Tableau.B7</svg:desc>
                </draw:g>
              </table:table-cell>
              <table:table-cell office:value-type="string">
                <text:p>Deauville / Saint-Gatien</text:p>
                <draw:g>
                  <svg:desc>Tableau.C7:Tableau.C7</svg:desc>
                </draw:g>
              </table:table-cell>
              <table:table-cell office:value-type="string">
                <text:p>Caen / Carpiquet</text:p>
                <draw:g>
                  <svg:desc>Tableau.D7:Tableau.D7</svg:desc>
                </draw:g>
              </table:table-cell>
              <table:table-cell office:value-type="string">
                <text:p>Dinard / Saint-Malo</text:p>
                <draw:g>
                  <svg:desc>Tableau.E7:Tableau.E7</svg:desc>
                </draw:g>
              </table:table-cell>
              <table:table-cell office:value-type="string">
                <text:p>Rennes / Saint-Jacques</text:p>
                <draw:g>
                  <svg:desc>Tableau.F7:Tableau.F7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Tableau.A8:Tableau.A20</svg:desc>
                </draw:g>
              </table:table-cell>
              <table:table-cell office:value-type="float" office:value="11274">
                <text:p>11274</text:p>
                <draw:g>
                  <svg:desc>Tableau.B8:Tableau.B20</svg:desc>
                </draw:g>
              </table:table-cell>
              <table:table-cell office:value-type="float" office:value="19824">
                <text:p>19824</text:p>
                <draw:g>
                  <svg:desc>Tableau.C8:Tableau.C20</svg:desc>
                </draw:g>
              </table:table-cell>
              <table:table-cell office:value-type="float" office:value="97347">
                <text:p>97347</text:p>
                <draw:g>
                  <svg:desc>Tableau.D8:Tableau.D20</svg:desc>
                </draw:g>
              </table:table-cell>
              <table:table-cell office:value-type="float" office:value="85085">
                <text:p>85085</text:p>
                <draw:g>
                  <svg:desc>Tableau.E8:Tableau.E20</svg:desc>
                </draw:g>
              </table:table-cell>
              <table:table-cell office:value-type="float" office:value="420586">
                <text:p>420586</text:p>
                <draw:g>
                  <svg:desc>Tableau.F8:Tableau.F20</svg:desc>
                </draw:g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4292">
                <text:p>4292</text:p>
              </table:table-cell>
              <table:table-cell office:value-type="float" office:value="15320">
                <text:p>15320</text:p>
              </table:table-cell>
              <table:table-cell office:value-type="float" office:value="98830">
                <text:p>98830</text:p>
              </table:table-cell>
              <table:table-cell office:value-type="float" office:value="87570">
                <text:p>87570</text:p>
              </table:table-cell>
              <table:table-cell office:value-type="float" office:value="396511">
                <text:p>396511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8748">
                <text:p>8748</text:p>
              </table:table-cell>
              <table:table-cell office:value-type="float" office:value="19536">
                <text:p>19536</text:p>
              </table:table-cell>
              <table:table-cell office:value-type="float" office:value="134717">
                <text:p>134717</text:p>
              </table:table-cell>
              <table:table-cell office:value-type="float" office:value="96570">
                <text:p>96570</text:p>
              </table:table-cell>
              <table:table-cell office:value-type="float" office:value="373729">
                <text:p>373729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9303">
                <text:p>9303</text:p>
              </table:table-cell>
              <table:table-cell office:value-type="float" office:value="23206">
                <text:p>23206</text:p>
              </table:table-cell>
              <table:table-cell office:value-type="float" office:value="98415">
                <text:p>98415</text:p>
              </table:table-cell>
              <table:table-cell office:value-type="float" office:value="112590">
                <text:p>112590</text:p>
              </table:table-cell>
              <table:table-cell office:value-type="float" office:value="375740">
                <text:p>375740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0013">
                <text:p>10013</text:p>
              </table:table-cell>
              <table:table-cell office:value-type="float" office:value="33148">
                <text:p>33148</text:p>
              </table:table-cell>
              <table:table-cell office:value-type="float" office:value="98377">
                <text:p>98377</text:p>
              </table:table-cell>
              <table:table-cell office:value-type="float" office:value="143909">
                <text:p>143909</text:p>
              </table:table-cell>
              <table:table-cell office:value-type="float" office:value="375616">
                <text:p>37561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0774">
                <text:p>10774</text:p>
              </table:table-cell>
              <table:table-cell office:value-type="float" office:value="41034">
                <text:p>41034</text:p>
              </table:table-cell>
              <table:table-cell office:value-type="float" office:value="99335">
                <text:p>99335</text:p>
              </table:table-cell>
              <table:table-cell office:value-type="float" office:value="180187">
                <text:p>180187</text:p>
              </table:table-cell>
              <table:table-cell office:value-type="float" office:value="404102">
                <text:p>404102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3064">
                <text:p>13064</text:p>
              </table:table-cell>
              <table:table-cell office:value-type="float" office:value="54524">
                <text:p>54524</text:p>
              </table:table-cell>
              <table:table-cell office:value-type="float" office:value="105881">
                <text:p>105881</text:p>
              </table:table-cell>
              <table:table-cell office:value-type="float" office:value="163687">
                <text:p>163687</text:p>
              </table:table-cell>
              <table:table-cell office:value-type="float" office:value="460392">
                <text:p>46039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7146">
                <text:p>7146</text:p>
              </table:table-cell>
              <table:table-cell office:value-type="float" office:value="81850">
                <text:p>81850</text:p>
              </table:table-cell>
              <table:table-cell office:value-type="float" office:value="107866">
                <text:p>107866</text:p>
              </table:table-cell>
              <table:table-cell office:value-type="float" office:value="185362">
                <text:p>185362</text:p>
              </table:table-cell>
              <table:table-cell office:value-type="float" office:value="486161">
                <text:p>486161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7469">
                <text:p>7469</text:p>
              </table:table-cell>
              <table:table-cell office:value-type="float" office:value="76446">
                <text:p>76446</text:p>
              </table:table-cell>
              <table:table-cell office:value-type="float" office:value="89638">
                <text:p>89638</text:p>
              </table:table-cell>
              <table:table-cell office:value-type="float" office:value="136705">
                <text:p>136705</text:p>
              </table:table-cell>
              <table:table-cell office:value-type="float" office:value="425922">
                <text:p>42592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101">
                <text:p>3101</text:p>
              </table:table-cell>
              <table:table-cell office:value-type="float" office:value="105494">
                <text:p>105494</text:p>
              </table:table-cell>
              <table:table-cell office:value-type="float" office:value="76935">
                <text:p>76935</text:p>
              </table:table-cell>
              <table:table-cell office:value-type="float" office:value="120809">
                <text:p>120809</text:p>
              </table:table-cell>
              <table:table-cell office:value-type="float" office:value="404177">
                <text:p>40417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3218">
                <text:p>3218</text:p>
              </table:table-cell>
              <table:table-cell office:value-type="float" office:value="120004">
                <text:p>120004</text:p>
              </table:table-cell>
              <table:table-cell office:value-type="float" office:value="99188">
                <text:p>99188</text:p>
              </table:table-cell>
              <table:table-cell office:value-type="float" office:value="130788">
                <text:p>130788</text:p>
              </table:table-cell>
              <table:table-cell office:value-type="float" office:value="431696">
                <text:p>431696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5218">
                <text:p>5218</text:p>
              </table:table-cell>
              <table:table-cell office:value-type="float" office:value="130200">
                <text:p>130200</text:p>
              </table:table-cell>
              <table:table-cell office:value-type="float" office:value="100104">
                <text:p>100104</text:p>
              </table:table-cell>
              <table:table-cell office:value-type="float" office:value="137463">
                <text:p>137463</text:p>
              </table:table-cell>
              <table:table-cell office:value-type="float" office:value="448708">
                <text:p>4487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